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ick Green is inviting you to a scheduled Zoom meeting.</text:p>
      <text:p text:style-name="Normal"><text:s/></text:p>
      <text:p text:style-name="Normal">Topic: Daily Prayer Group</text:p>
      <text:p text:style-name="Normal">Time: Jul 27, 2026 12:00 PM Central Time (US and Canada)</text:p>
      <text:p text:style-name="Normal"><text:s text:c="8"/>Every day, 275 occurrence(s)</text:p>
      <text:p text:style-name="Normal">Please download and import the following iCalendar (.ics) files to your calendar system.</text:p>
      <text:p text:style-name="Normal">Daily:<text:s/><text:a xlink:href="https://us02web.zoom.us/meeting/tZUrf-mvrTMiHdfRNCaSSsU2eBpyUkDORoZB/ics?icsToken=DAVaeRdT_QP9OAjeQwAALAAAAEDdQ_ynRz0DBgGk8sKLO1MGKgBlIAADIESpUUvq6bOlP5Sdxceig5__BbC5n9NlmWfa02yFpsdJnZSAIDAwMDAwMQ&amp;meetingMasterEventId=d0wCGAOCRSmpLQyB74SsSA" office:target-frame-name="_top" xlink:show="replace">https://us02web.zoom.us/meeting/tZUrf-mvrTMiHdfRNCaSSsU2eBpyUkDORoZB/ics?icsToken=DAVaeRdT_QP9OAjeQwAALAAAAEDdQ_ynRz0DBgGk8sKLO1MGKgBlIAADIESpUUvq6bOlP5Sdxceig5__BbC5n9NlmWfa02yFpsdJnZSAIDAwMDAwMQ&amp;meetingMasterEventId=d0wCGAOCRSmpLQyB74SsSA</text:a></text:p>
      <text:p text:style-name="Normal">Join Zoom Meeting</text:p>
      <text:p text:style-name="Normal"><text:a xlink:href="https://us02web.zoom.us/j/81680738873" office:target-frame-name="_top" xlink:show="replace">https://us02web.zoom.us/j/81680738873</text:a></text:p>
      <text:p text:style-name="Normal"><text:s/></text:p>
      <text:p text:style-name="Normal">Meeting chat link</text:p>
      <text:p text:style-name="Normal"><text:a xlink:href="https://us02web.zoom.us/launch/jc/81680738873" office:target-frame-name="_top" xlink:show="replace">https://us02web.zoom.us/launch/jc/81680738873</text:a></text:p>
      <text:p text:style-name="Normal"><text:s/></text:p>
      <text:p text:style-name="Normal">Meeting ID: 816 8073 8873</text:p>
      <text:p text:style-name="Normal"><text:s/></text:p>
      <text:p text:style-name="Normal">---</text:p>
      <text:p text:style-name="Normal"><text:s/></text:p>
      <text:p text:style-name="Normal">One tap mobile</text:p>
      <text:p text:style-name="Normal">+13462487799,,81680738873# US (Houston)</text:p>
      <text:p text:style-name="Normal">+16694449171,,81680738873# US</text:p>
      <text:p text:style-name="Normal"><text:s/></text:p>
      <text:p text:style-name="Normal"><text:s/></text:p>
      <text:p text:style-name="Normal">---</text:p>
      <text:p text:style-name="Normal"><text:s/></text:p>
      <text:p text:style-name="Normal">Join by SIP</text:p>
      <text:p text:style-name="Normal">•<text:s/><text:a xlink:href="mailto:81680738873@zoomcrc.com" office:target-frame-name="_top" xlink:show="replace">81680738873@zoomcrc.com</text:a></text:p>
      <text:p text:style-name="Normal"><text:s/></text:p>
      <text:p text:style-name="Normal">Join instructions</text:p>
      <text:p text:style-name="Normal"><text:a xlink:href="https://us02web.zoom.us/meetings/81680738873/invitations?signature=cDRjuLqvvs-xtzSnUhIyPtKsKvsY6Xj8KAIG4LtUmvA" office:target-frame-name="_top" xlink:show="replace">https://us02web.zoom.us/meetings/81680738873/invitations?signature=cDRjuLqvvs-xtzSnUhIyPtKsKvsY6Xj8KAIG4LtUmvA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 Green</meta:initial-creator>
    <dc:creator>DC Green</dc:creator>
    <meta:creation-date>2026-07-26T23:55:00Z</meta:creation-date>
    <dc:date>2026-07-26T23:55:00Z</dc:date>
    <meta:template xlink:href="Normal.dotm" xlink:type="simple"/>
    <meta:editing-cycles>1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